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762cm"/>
    </style:style>
    <style:style style:name="表格1.J" style:family="table-column">
      <style:table-column-properties style:column-width="1.815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07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076cm" style:keep-together="false" fo:keep-together="always"/>
    </style:style>
    <style:style style:name="表格1.5" style:family="table-row">
      <style:table-row-properties style:min-row-height="1.628cm" style:keep-together="false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cm" fo:margin-right="0cm" fo:line-height="0.706cm" fo:text-indent="1.693cm" style:auto-text-indent="false"/>
    </style:style>
    <style:style style:name="P12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非　現　耕　繼　承　人　同　意　書</text:p>
      <text:p text:style-name="本文_20_2">立同意書人　　　 <text:s text:c="2"/>　等　　人確係原承租人 <text:s/>　　　　　之非現耕繼承人，對於其生前承租所有坐落 <text:s/>高雄 市 <text:s/>路竹 區 之下列標示耕地，同意歸由現耕繼承人　　　　　繼承承租耕作，爰依照「高雄市耕地租約登記自治條例」第六條第一項第五款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5">
          <table:table-cell table:style-name="表格1.B2" table:number-columns-spanned="2" office:value-type="string">
            <text:p text:style-name="P6">地目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5">
          <table:table-cell table:style-name="表格1.B2" table:number-columns-spanned="2" office:value-type="string">
            <text:p text:style-name="P9">面積</text:p>
            <text:p text:style-name="P8">（公頃）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5">
          <table:table-cell table:style-name="表格1.B2" table:number-columns-spanned="2" office:value-type="string">
            <text:p text:style-name="P9">承租面積</text:p>
            <text:p text:style-name="P8">（公頃）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5">
          <table:table-cell table:style-name="表格1.B2" table:number-columns-spanned="2" office:value-type="string">
            <text:p text:style-name="P6">備註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</table:table>
      <text:p text:style-name="P10">此致</text:p>
      <text:p text:style-name="P11"><text:span text:style-name="T1">路竹區公所</text:span></text:p>
      <text:p text:style-name="P12">立　同　意　書　人：　　　　　　　簽章</text:p>
      <text:p text:style-name="P12">國民身分證統一編號：</text:p>
      <text:p text:style-name="P12">地　　　　　　　址：</text:p>
      <text:p text:style-name="P12">立　同　意　書　人：　　　　　　　簽章</text:p>
      <text:p text:style-name="P12">國民身分證統一編號：</text:p>
      <text:p text:style-name="P12">地　　　　　　　址：</text:p>
      <text:p text:style-name="P12"/>
      <text:p text:style-name="P12"/>
      <text:p text:style-name="P4">中 <text:s text:c="4"/>華 <text:s text:c="4"/>民 <text:s text:c="4"/>國　　 　年　　 　月 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本文_20_2" style:display-name="本文 2" style:family="paragraph" style:parent-style-name="Standard">
      <style:text-properties fo:color="#000000"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非　現　耕　繼　承　人　同　意　書</dc:title>
    <meta:initial-creator>行政院研考會</meta:initial-creator>
    <meta:creation-date>2012-02-16T18:43:00</meta:creation-date>
    <dc:creator>USER</dc:creator>
    <dc:date>2012-02-16T18:43:00</dc:date>
    <meta:editing-cycles>2</meta:editing-cycles>
    <meta:editing-duration>PT00H02M00S</meta:editing-duration>
    <meta:document-statistic meta:table-count="1" meta:image-count="0" meta:object-count="0" meta:page-count="1" meta:paragraph-count="25" meta:word-count="143" meta:character-count="331"/>
    <meta:generator>OpenOffice.org/3.0$Win32 OpenOffice.org_project/300m9$Build-9358</meta:generator>
  </office:meta>
</office:document-meta>
</file>